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0.017cm"/>
    </style:style>
    <style:style style:name="co4" style:family="table-column">
      <style:table-column-properties fo:break-before="auto" style:column-width="7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row table:style-name="ro1">
          <table:table-cell office:value-type="string">
            <text:p>BRIDLINGTON STREET ANGELS JAN 2013- MARCH 2014</text:p>
          </table:table-cell>
          <table:table-cell office:value-type="string">
            <text:p>INCOME</text:p>
          </table:table-cell>
          <table:table-cell table:number-columns-repeated="2"/>
          <table:table-cell office:value-type="string">
            <text:p>EXPENSES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ANK HSBC BRIDLINGTON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 office:value-type="string">
            <text:p>opening balance</text:p>
          </table:table-cell>
          <table:table-cell table:style-name="ce2" office:value-type="currency" office:currency="GBP" office:value="20">
            <text:p>£20.00</text:p>
          </table:table-cell>
          <table:table-cell table:number-columns-repeated="2"/>
          <table:table-cell office:value-type="string">
            <text:p>Harrogate Spring Water</text:p>
          </table:table-cell>
          <table:table-cell office:value-type="currency" office:currency="GBP" office:value="14.64">
            <text:p>£14.64</text:p>
          </table:table-cell>
          <table:table-cell office:value-type="string">
            <text:p>Cheque 0001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J P &amp; M Wilson( Virgin Media)</text:p>
          </table:table-cell>
          <table:table-cell office:value-type="currency" office:currency="GBP" office:value="37.98">
            <text:p>£37.9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ayment of uniform </text:p>
          </table:table-cell>
          <table:table-cell table:style-name="ce2" office:value-type="currency" office:currency="GBP" office:value="56">
            <text:p>£56.00</text:p>
          </table:table-cell>
          <table:table-cell table:number-columns-repeated="2"/>
          <table:table-cell office:value-type="string">
            <text:p>Emmanuel PCC (use of Hall for training venue)</text:p>
          </table:table-cell>
          <table:table-cell office:value-type="currency" office:currency="GBP" office:value="100">
            <text:p>£100.0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Collection taken at Pentecost Praise (Emmanuel Church)</text:p>
          </table:table-cell>
          <table:table-cell table:style-name="ce2" office:value-type="currency" office:currency="GBP" office:value="86.25">
            <text:p>£86.25</text:p>
          </table:table-cell>
          <table:table-cell table:number-columns-repeated="2"/>
          <table:table-cell office:value-type="string">
            <text:p>Poundland (Flip Flops)</text:p>
          </table:table-cell>
          <table:table-cell office:value-type="currency" office:currency="GBP" office:value="44">
            <text:p>£44.0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heque payments for uniforms</text:p>
          </table:table-cell>
          <table:table-cell table:style-name="ce2" office:value-type="currency" office:currency="GBP" office:value="392">
            <text:p>£392.00</text:p>
          </table:table-cell>
          <table:table-cell table:number-columns-repeated="2"/>
          <table:table-cell office:value-type="string">
            <text:p>J P &amp; M Wilson( Refreshments for Graduation)</text:p>
          </table:table-cell>
          <table:table-cell office:value-type="currency" office:currency="GBP" office:value="41.78">
            <text:p>£41.78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Donations from training sessions</text:p>
          </table:table-cell>
          <table:table-cell table:style-name="ce2" office:value-type="currency" office:currency="GBP" office:value="70.1">
            <text:p>£70.10</text:p>
          </table:table-cell>
          <table:table-cell table:number-columns-repeated="2"/>
          <table:table-cell office:value-type="string">
            <text:p>J P &amp; M Wilson( Space <text:s/>Blankets)</text:p>
          </table:table-cell>
          <table:table-cell office:value-type="currency" office:currency="GBP" office:value="120">
            <text:p>£120.00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Cheque from Sir James Reckitt Charity</text:p>
          </table:table-cell>
          <table:table-cell table:style-name="ce2" office:value-type="currency" office:currency="GBP" office:value="2000">
            <text:p>£2,000.00</text:p>
          </table:table-cell>
          <table:table-cell table:number-columns-repeated="2"/>
          <table:table-cell office:value-type="string">
            <text:p>J P &amp; M Wilson( Premier Inn)</text:p>
          </table:table-cell>
          <table:table-cell office:value-type="currency" office:currency="GBP" office:value="58">
            <text:p>£58.00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Cheque payment for uniform</text:p>
          </table:table-cell>
          <table:table-cell table:style-name="ce2" office:value-type="currency" office:currency="GBP" office:value="56">
            <text:p>£56.00</text:p>
          </table:table-cell>
          <table:table-cell table:number-columns-repeated="2"/>
          <table:table-cell office:value-type="string">
            <text:p>Tennyson Insurance</text:p>
          </table:table-cell>
          <table:table-cell office:value-type="currency" office:currency="GBP" office:value="220">
            <text:p>£220.00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Cash from Donations</text:p>
          </table:table-cell>
          <table:table-cell table:style-name="ce2" office:value-type="currency" office:currency="GBP" office:value="103.78">
            <text:p>£103.78</text:p>
          </table:table-cell>
          <table:table-cell table:number-columns-repeated="2"/>
          <table:table-cell office:value-type="string">
            <text:p>Fay Reddington (First Aid Supplies)</text:p>
          </table:table-cell>
          <table:table-cell office:value-type="currency" office:currency="GBP" office:value="121.02">
            <text:p>£121.0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"/>
          <table:table-cell table:style-name="ce2"/>
          <table:table-cell/>
          <table:table-cell office:value-type="string">
            <text:p>Yorkshire Trader (Keys Cut)</text:p>
          </table:table-cell>
          <table:table-cell office:value-type="currency" office:currency="GBP" office:value="5.98">
            <text:p>£5.98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Donations from Methodist Ladies Group</text:p>
          </table:table-cell>
          <table:table-cell table:style-name="ce2" office:value-type="currency" office:currency="GBP" office:value="30">
            <text:p>£30.00</text:p>
          </table:table-cell>
          <table:table-cell table:style-name="ce2" office:value-type="currency" office:currency="GBP" office:value="2814.13">
            <text:p>£2,814.13</text:p>
          </table:table-cell>
          <table:table-cell/>
          <table:table-cell office:value-type="string">
            <text:p>Goodwins (Flip Flops)</text:p>
          </table:table-cell>
          <table:table-cell office:value-type="currency" office:currency="GBP" office:value="275">
            <text:p>£275.0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Anthony Clarke (Vinyl Gloves)</text:p>
          </table:table-cell>
          <table:table-cell office:value-type="currency" office:currency="GBP" office:value="3.95">
            <text:p>£3.95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JP&amp;M Wilson (Sundries)</text:p>
          </table:table-cell>
          <table:table-cell office:value-type="currency" office:currency="GBP" office:value="26.23">
            <text:p>£26.23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Street Angels CNI Network</text:p>
          </table:table-cell>
          <table:table-cell office:value-type="currency" office:currency="GBP" office:value="300">
            <text:p>£300.00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Christ Church PCC</text:p>
          </table:table-cell>
          <table:table-cell office:value-type="currency" office:currency="GBP" office:value="100">
            <text:p>£100.00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Cash from Donation</text:p>
          </table:table-cell>
          <table:table-cell table:style-name="ce2" office:value-type="currency" office:currency="GBP" office:value="3.95">
            <text:p>£3.95</text:p>
          </table:table-cell>
          <table:table-cell table:number-columns-repeated="2"/>
          <table:table-cell office:value-type="string">
            <text:p>JP &amp; M Wilson (Biscuits)</text:p>
          </table:table-cell>
          <table:table-cell office:value-type="currency" office:currency="GBP" office:value="5">
            <text:p>£5.00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Betta Sports Ltd (Uniform)</text:p>
          </table:table-cell>
          <table:table-cell office:value-type="currency" office:currency="GBP" office:value="45.5">
            <text:p>£45.5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JP &amp; M Wilson (Mobile Top Up)</text:p>
          </table:table-cell>
          <table:table-cell office:value-type="currency" office:currency="GBP" office:value="15">
            <text:p>£15.00</text:p>
          </table:table-cell>
          <table:table-cell office:value-type="float" office:value="19">
            <text:p>19</text:p>
          </table:table-cell>
          <table:table-cell table:style-name="ce2"/>
        </table:table-row>
        <table:table-row table:style-name="ro1">
          <table:table-cell table:number-columns-repeated="2"/>
          <table:table-cell table:style-name="ce2" office:value-type="currency" office:currency="GBP" office:value="2818.08">
            <text:p>£2,818.08</text:p>
          </table:table-cell>
          <table:table-cell table:number-columns-repeated="2"/>
          <table:table-cell table:style-name="Default"/>
          <table:table-cell/>
          <table:table-cell table:style-name="ce2" office:value-type="currency" office:currency="GBP" office:value="1534.08">
            <text:p>£1,534.08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office:value-type="string">
            <text:p>BALANCE</text:p>
          </table:table-cell>
          <table:table-cell table:style-name="ce2" office:value-type="currency" office:currency="GBP" office:value="1284">
            <text:p>£1,284.00</text:p>
          </table:table-cell>
        </table:table-row>
        <table:table-row table:style-name="ro1">
          <table:table-cell/>
          <table:table-cell office:value-type="string">
            <text:p>Cheque 4 Cancelled</text:p>
          </table:table-cell>
          <table:table-cell table:number-columns-repeated="3"/>
          <table:table-cell table:style-name="Default"/>
          <table:table-cell office:value-type="string">
            <text:p>Above amount is Bank Balance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 office:value-type="string">
            <text:p>No cash float held.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office:value-type="string">
            <text:p>Taken from Minutes Wednesday 12<text:span text:style-name="T1">th</text:span> June 2013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6. Funding/Grants Application.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string">
            <text:p>a. The Lord Feoffees have agreed to pay the remainder of our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string">
            <text:p>intial set up costs of £2,234.40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 office:value-type="string">
            <text:p>The above figure is not shown in our balance sheet as invoices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string">
            <text:p>for items purchased using this grant money were sent directly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string">
            <text:p>to Lord Feoffees, this was their request attached to the grant</text:p>
          </table:table-cell>
          <table:table-cell table:number-columns-repeated="4"/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25/03/2014</text:date>, <text:time>09:5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mela </meta:initial-creator>
    <meta:creation-date>2014-03-15T08:53:59.04</meta:creation-date>
    <dc:date>2014-03-25T09:59:32.80</dc:date>
    <dc:creator>Pamela </dc:creator>
    <meta:editing-duration>PT35M2S</meta:editing-duration>
    <meta:editing-cycles>5</meta:editing-cycles>
    <meta:generator>OpenOffice/4.0.1$Win32 OpenOffice.org_project/401m5$Build-9714</meta:generator>
    <meta:document-statistic meta:table-count="3" meta:cell-count="93" meta:object-count="0"/>
  </office:meta>
</office:document-meta>
</file>